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COMUNI">
      <style:paragraph-properties fo:line-height="100%">
        <style:tab-stops>
          <style:tab-stop style:position="3.201cm"/>
          <style:tab-stop style:position="3.228cm"/>
          <style:tab-stop style:position="3.281cm"/>
          <style:tab-stop style:position="3.307cm"/>
        </style:tab-stops>
      </style:paragraph-properties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566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COMUNI" style:list-style-name="L1">
      <style:paragraph-properties fo:margin-left="2.514cm" fo:margin-right="0cm" fo:line-height="100%" fo:text-indent="0.026cm" style:auto-text-indent="false">
        <style:tab-stops>
          <style:tab-stop style:position="3.281cm"/>
        </style:tab-stops>
      </style:paragraph-properties>
      <style:text-properties style:font-name="Verdana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cff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6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<text:s/>28729 -UPF</text:span><text:span text:style-name="T1">)</text:span>, cuyo texto a continuación se transcribe:</text:p>
      <text:p text:style-name="P2"/>
      <text:p text:style-name="P2"/>
      <text:p text:style-name="P11"><text:span text:style-name="T5">“</text:span><text:span text:style-name="T7">La Cámara de Diputados de la Provincia vería con agrado que que el Poder Ejecutivo, a través del organismo que corresponda, informe de manera urgente las siguientes cuestiones referidas al programa de mejora y ampliación de los diferentes tramos de la Ruta Nacional N° 19 surgido del convenio suscripto entre la Dirección Provincial de Vialidad (DPV) y la Dirección Nacional de Vialidad (DNV) y que fuera aprobado por la legislatura provincial en el año 2006 mediante ley N° 12.653. </text:span></text:p>
      <text:p text:style-name="P15"/>
      <text:p text:style-name="P8">1. La Ruta en mención ha sido inaugurada dos veces (una por el gobierno Nacional y otra por el gobierno de Santa Fe. ¿La obra fue entregada por las empresas adjudicatarias? </text:p>
      <text:p text:style-name="P8">2. En caso de que la misma no haya sido entregada, ¿continúan las redeterminaciones de precio? </text:p>
      <text:p text:style-name="P8">3. Cu<text:span text:style-name="T9">á</text:span>l es el vencimiento del Plan de Trabajo de mejoramiento de la autovía? </text:p>
      <text:p text:style-name="P8">4. ¿Existe actualmente concesión de la ruta <text:span text:style-name="T8">Nacional Nº</text:span><text:span text:style-name="T3"> </text:span>19? </text:p>
      <text:p text:style-name="P9">5.¿Quién resulta responsable del mantenimiento, desmalezamiento, señalización y seguridad sobre la ruta? </text:p>
      <text:list xml:id="list4664390769944378368" text:style-name="L1">
        <text:list-item>
          <text:p text:style-name="P13">¿Por qué aún no se han construido los puestos de peaje que permitirían comenzar a cobrar la obra?</text:p>
        </text:list-item>
      </text:list>
      <text:p text:style-name="P8"/>
      <text:p text:style-name="P8"/>
      <text:p text:style-name="P8"/>
      <text:p text:style-name="P12"><text:soft-page-break/><text:span text:style-name="T5">7. Teniendo en cuenta el estado inconcluso en que se encuentran los extremos del tramo entre Santo Tomé, provincia de Santa Fe y San Francisco, provincia de Córdoba, ¿quién y en qué plazos realizará las obras necesarias?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6:02.449043177</dc:date>
    <meta:print-date>2014-05-29T14:54:23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6" meta:word-count="285" meta:character-count="1739" meta:non-whitespace-character-count="1454"/>
    <meta:user-defined meta:name="Información 1"/>
    <meta:user-defined meta:name="Información 2"/>
    <meta:user-defined meta:name="Información 3"/>
    <meta:user-defined meta:name="Información 4"/>
  </office:meta>
</office:document-meta>
</file>